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1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3" table:style-name="ce17">
            <text:p>35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929</text:p>
          </table:table-cell>
          <table:covered-table-cell/>
          <table:table-cell office:value-type="float" office:value="57040" table:style-name="ce20">
            <text:p>5704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1:26</text:p>
          </table:table-cell>
          <table:covered-table-cell/>
          <table:table-cell office:value-type="float" office:value="154800" table:style-name="ce20">
            <text:p>15480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1:27</text:p>
          </table:table-cell>
          <table:covered-table-cell/>
          <table:table-cell office:value-type="float" office:value="334592" table:style-name="ce20">
            <text:p>334592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7:1036</text:p>
          </table:table-cell>
          <table:covered-table-cell/>
          <table:table-cell office:value-type="float" office:value="141156" table:style-name="ce20">
            <text:p>141156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2:1085</text:p>
          </table:table-cell>
          <table:covered-table-cell/>
          <table:table-cell office:value-type="float" office:value="512338.38" table:style-name="ce20">
            <text:p>512338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2:1086</text:p>
          </table:table-cell>
          <table:covered-table-cell/>
          <table:table-cell office:value-type="float" office:value="135325.62" table:style-name="ce20">
            <text:p>135325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90002:1205</text:p>
          </table:table-cell>
          <table:covered-table-cell/>
          <table:table-cell office:value-type="float" office:value="176902" table:style-name="ce20">
            <text:p>176902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60102:1360</text:p>
          </table:table-cell>
          <table:covered-table-cell/>
          <table:table-cell office:value-type="float" office:value="8698.4699999999993" table:style-name="ce20">
            <text:p>8698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70101:551</text:p>
          </table:table-cell>
          <table:covered-table-cell/>
          <table:table-cell office:value-type="float" office:value="47084.97" table:style-name="ce20">
            <text:p>47084,9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00000:394</text:p>
          </table:table-cell>
          <table:covered-table-cell/>
          <table:table-cell office:value-type="float" office:value="563430.44999999995" table:style-name="ce20">
            <text:p>563430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00000:395</text:p>
          </table:table-cell>
          <table:covered-table-cell/>
          <table:table-cell office:value-type="float" office:value="590601.43999999994" table:style-name="ce20">
            <text:p>590601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1:36</text:p>
          </table:table-cell>
          <table:covered-table-cell/>
          <table:table-cell office:value-type="float" office:value="350317.5" table:style-name="ce20">
            <text:p>350317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3:203</text:p>
          </table:table-cell>
          <table:covered-table-cell/>
          <table:table-cell office:value-type="float" office:value="130324.64" table:style-name="ce20">
            <text:p>130324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30003:319</text:p>
          </table:table-cell>
          <table:covered-table-cell/>
          <table:table-cell office:value-type="float" office:value="134167.88" table:style-name="ce20">
            <text:p>134167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30006:207</text:p>
          </table:table-cell>
          <table:covered-table-cell/>
          <table:table-cell office:value-type="float" office:value="104201.7" table:style-name="ce20">
            <text:p>104201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210001:845</text:p>
          </table:table-cell>
          <table:covered-table-cell/>
          <table:table-cell office:value-type="float" office:value="148635" table:style-name="ce20">
            <text:p>148635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207:20</text:p>
          </table:table-cell>
          <table:covered-table-cell/>
          <table:table-cell office:value-type="float" office:value="125803.23" table:style-name="ce20">
            <text:p>125803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250:43</text:p>
          </table:table-cell>
          <table:covered-table-cell/>
          <table:table-cell office:value-type="float" office:value="94791.05" table:style-name="ce20">
            <text:p>94791,0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20301:40</text:p>
          </table:table-cell>
          <table:covered-table-cell/>
          <table:table-cell office:value-type="float" office:value="29795.84" table:style-name="ce20">
            <text:p>2979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20902:119</text:p>
          </table:table-cell>
          <table:covered-table-cell/>
          <table:table-cell office:value-type="float" office:value="227500.63" table:style-name="ce20">
            <text:p>227500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20902:143</text:p>
          </table:table-cell>
          <table:covered-table-cell/>
          <table:table-cell office:value-type="float" office:value="148601.88" table:style-name="ce20">
            <text:p>148601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21102:66</text:p>
          </table:table-cell>
          <table:covered-table-cell/>
          <table:table-cell office:value-type="float" office:value="98222" table:style-name="ce20">
            <text:p>98222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20013:98</text:p>
          </table:table-cell>
          <table:covered-table-cell/>
          <table:table-cell office:value-type="float" office:value="169566.07999999999" table:style-name="ce20">
            <text:p>169566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20304:157</text:p>
          </table:table-cell>
          <table:covered-table-cell/>
          <table:table-cell office:value-type="float" office:value="265668" table:style-name="ce20">
            <text:p>26566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20304:39</text:p>
          </table:table-cell>
          <table:covered-table-cell/>
          <table:table-cell office:value-type="float" office:value="46421.760000000002" table:style-name="ce20">
            <text:p>46421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9:020410:57</text:p>
          </table:table-cell>
          <table:covered-table-cell/>
          <table:table-cell office:value-type="float" office:value="69540.479999999996" table:style-name="ce20">
            <text:p>69540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9:020410:66</text:p>
          </table:table-cell>
          <table:covered-table-cell/>
          <table:table-cell office:value-type="float" office:value="1214585.83" table:style-name="ce20">
            <text:p>1214585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410:79</text:p>
          </table:table-cell>
          <table:covered-table-cell/>
          <table:table-cell office:value-type="float" office:value="438284.82" table:style-name="ce20">
            <text:p>438284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20411:161</text:p>
          </table:table-cell>
          <table:covered-table-cell/>
          <table:table-cell office:value-type="float" office:value="222718" table:style-name="ce20">
            <text:p>22271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9:020412:72</text:p>
          </table:table-cell>
          <table:covered-table-cell/>
          <table:table-cell office:value-type="float" office:value="100425.92" table:style-name="ce20">
            <text:p>100425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9:020412:80</text:p>
          </table:table-cell>
          <table:covered-table-cell/>
          <table:table-cell office:value-type="float" office:value="242224.32" table:style-name="ce20">
            <text:p>242224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9:020412:83</text:p>
          </table:table-cell>
          <table:covered-table-cell/>
          <table:table-cell office:value-type="float" office:value="104793.64" table:style-name="ce20">
            <text:p>104793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9:020414:45</text:p>
          </table:table-cell>
          <table:covered-table-cell/>
          <table:table-cell office:value-type="float" office:value="115069.91" table:style-name="ce20">
            <text:p>115069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5329019.559999999" table:style-name="ce20">
            <text:p>25329019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2:820101:327</text:p>
          </table:table-cell>
          <table:covered-table-cell/>
          <table:table-cell office:value-type="float" office:value="578496" table:style-name="ce20">
            <text:p>578496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80003:734</text:p>
          </table:table-cell>
          <table:covered-table-cell/>
          <table:table-cell office:value-type="float" office:value="83511.3" table:style-name="ce20">
            <text:p>8351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016:1</text:p>
          </table:table-cell>
          <table:covered-table-cell/>
          <table:table-cell office:value-type="float" office:value="8086188.3600000003" table:style-name="ce20">
            <text:p>8086188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405:76</text:p>
          </table:table-cell>
          <table:covered-table-cell/>
          <table:table-cell office:value-type="float" office:value="282371.03999999998" table:style-name="ce20">
            <text:p>282371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30010:1352</text:p>
          </table:table-cell>
          <table:covered-table-cell/>
          <table:table-cell office:value-type="float" office:value="459860.61" table:style-name="ce20">
            <text:p>459860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10008:636</text:p>
          </table:table-cell>
          <table:covered-table-cell/>
          <table:table-cell office:value-type="float" office:value="2058000" table:style-name="ce20">
            <text:p>205800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10027:207</text:p>
          </table:table-cell>
          <table:covered-table-cell/>
          <table:table-cell office:value-type="float" office:value="75420.42" table:style-name="ce20">
            <text:p>75420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10034:484</text:p>
          </table:table-cell>
          <table:covered-table-cell/>
          <table:table-cell office:value-type="float" office:value="7998" table:style-name="ce20">
            <text:p>799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3:6162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3:6163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3:6164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3:6165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5:020505:1</text:p>
          </table:table-cell>
          <table:covered-table-cell/>
          <table:table-cell office:value-type="float" office:value="113497719.72" table:style-name="ce20">
            <text:p>113497719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20505:972</text:p>
          </table:table-cell>
          <table:covered-table-cell/>
          <table:table-cell office:value-type="float" office:value="1506120" table:style-name="ce20">
            <text:p>150612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10101:795</text:p>
          </table:table-cell>
          <table:covered-table-cell/>
          <table:table-cell office:value-type="float" office:value="121380" table:style-name="ce20">
            <text:p>12138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710:801</text:p>
          </table:table-cell>
          <table:covered-table-cell/>
          <table:table-cell office:value-type="float" office:value="138004.54999999999" table:style-name="ce20">
            <text:p>138004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00000:322</text:p>
          </table:table-cell>
          <table:covered-table-cell/>
          <table:table-cell office:value-type="float" office:value="21229.1" table:style-name="ce20">
            <text:p>21229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402:3791</text:p>
          </table:table-cell>
          <table:covered-table-cell/>
          <table:table-cell office:value-type="float" office:value="184008" table:style-name="ce20">
            <text:p>18400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20002:63</text:p>
          </table:table-cell>
          <table:covered-table-cell/>
          <table:table-cell office:value-type="float" office:value="244643.1" table:style-name="ce20">
            <text:p>24464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102:4</text:p>
          </table:table-cell>
          <table:covered-table-cell/>
          <table:table-cell office:value-type="float" office:value="130443.3" table:style-name="ce20">
            <text:p>130443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405:875</text:p>
          </table:table-cell>
          <table:covered-table-cell/>
          <table:table-cell office:value-type="float" office:value="3851961.61" table:style-name="ce20">
            <text:p>3851961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405:882</text:p>
          </table:table-cell>
          <table:covered-table-cell/>
          <table:table-cell office:value-type="float" office:value="19927719.899999999" table:style-name="ce20">
            <text:p>19927719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501:18</text:p>
          </table:table-cell>
          <table:covered-table-cell/>
          <table:table-cell office:value-type="float" office:value="1221650.79" table:style-name="ce20">
            <text:p>1221650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594615.490000002" table:style-name="ce20">
            <text:p>40594615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0306:312</text:p>
          </table:table-cell>
          <table:covered-table-cell/>
          <table:table-cell office:value-type="float" office:value="160528.5" table:style-name="ce20">
            <text:p>160528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3901:354</text:p>
          </table:table-cell>
          <table:covered-table-cell/>
          <table:table-cell office:value-type="float" office:value="46153.19" table:style-name="ce20">
            <text:p>46153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101:106</text:p>
          </table:table-cell>
          <table:covered-table-cell/>
          <table:table-cell office:value-type="float" office:value="423364.5" table:style-name="ce20">
            <text:p>423364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101:622</text:p>
          </table:table-cell>
          <table:covered-table-cell/>
          <table:table-cell office:value-type="float" office:value="423364.5" table:style-name="ce20">
            <text:p>423364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604</text:p>
          </table:table-cell>
          <table:covered-table-cell/>
          <table:table-cell office:value-type="float" office:value="3930192" table:style-name="ce20">
            <text:p>3930192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101:204</text:p>
          </table:table-cell>
          <table:covered-table-cell/>
          <table:table-cell office:value-type="float" office:value="6570759.7999999998" table:style-name="ce20">
            <text:p>6570759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1101:491</text:p>
          </table:table-cell>
          <table:covered-table-cell/>
          <table:table-cell office:value-type="float" office:value="210017.68" table:style-name="ce20">
            <text:p>210017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4:010915:414</text:p>
          </table:table-cell>
          <table:covered-table-cell/>
          <table:table-cell office:value-type="float" office:value="70820" table:style-name="ce20">
            <text:p>7082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30102:1011</text:p>
          </table:table-cell>
          <table:covered-table-cell/>
          <table:table-cell office:value-type="float" office:value="160473" table:style-name="ce20">
            <text:p>160473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000000:27</text:p>
          </table:table-cell>
          <table:covered-table-cell/>
          <table:table-cell office:value-type="float" office:value="69713085.209999993" table:style-name="ce20">
            <text:p>69713085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000000:67</text:p>
          </table:table-cell>
          <table:covered-table-cell/>
          <table:table-cell office:value-type="float" office:value="82133262.069999993" table:style-name="ce20">
            <text:p>82133262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020001:1327</text:p>
          </table:table-cell>
          <table:covered-table-cell/>
          <table:table-cell office:value-type="float" office:value="556348.4" table:style-name="ce20">
            <text:p>556348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020001:345</text:p>
          </table:table-cell>
          <table:covered-table-cell/>
          <table:table-cell office:value-type="float" office:value="1737987.9" table:style-name="ce20">
            <text:p>1737987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020002:924</text:p>
          </table:table-cell>
          <table:covered-table-cell/>
          <table:table-cell office:value-type="float" office:value="1111939.68" table:style-name="ce20">
            <text:p>1111939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130002:1530</text:p>
          </table:table-cell>
          <table:covered-table-cell/>
          <table:table-cell office:value-type="float" office:value="2909939.2" table:style-name="ce20">
            <text:p>2909939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310001:23</text:p>
          </table:table-cell>
          <table:covered-table-cell/>
          <table:table-cell office:value-type="float" office:value="68564.929999999993" table:style-name="ce20">
            <text:p>68564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0:000000:1</text:p>
          </table:table-cell>
          <table:covered-table-cell/>
          <table:table-cell office:value-type="float" office:value="1986344457.74" table:style-name="ce20">
            <text:p>198634445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0:010201:9</text:p>
          </table:table-cell>
          <table:covered-table-cell/>
          <table:table-cell office:value-type="float" office:value="18104328" table:style-name="ce20">
            <text:p>1810432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21239:439</text:p>
          </table:table-cell>
          <table:covered-table-cell/>
          <table:table-cell office:value-type="float" office:value="103446" table:style-name="ce20">
            <text:p>103446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21255:382</text:p>
          </table:table-cell>
          <table:covered-table-cell/>
          <table:table-cell office:value-type="float" office:value="344820" table:style-name="ce20">
            <text:p>34482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30412:356</text:p>
          </table:table-cell>
          <table:covered-table-cell/>
          <table:table-cell office:value-type="float" office:value="93270.36" table:style-name="ce20">
            <text:p>93270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801:1284</text:p>
          </table:table-cell>
          <table:covered-table-cell/>
          <table:table-cell office:value-type="float" office:value="190810.72" table:style-name="ce20">
            <text:p>190810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100201:408</text:p>
          </table:table-cell>
          <table:covered-table-cell/>
          <table:table-cell office:value-type="float" office:value="76660" table:style-name="ce20">
            <text:p>7666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060013:379</text:p>
          </table:table-cell>
          <table:covered-table-cell/>
          <table:table-cell office:value-type="float" office:value="36924.080000000002" table:style-name="ce20">
            <text:p>36924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4:150003:4</text:p>
          </table:table-cell>
          <table:covered-table-cell/>
          <table:table-cell office:value-type="float" office:value="46102.58" table:style-name="ce20">
            <text:p>46102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4:200010:17</text:p>
          </table:table-cell>
          <table:covered-table-cell/>
          <table:table-cell office:value-type="float" office:value="16486.400000000001" table:style-name="ce20">
            <text:p>16486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00000:1178</text:p>
          </table:table-cell>
          <table:covered-table-cell/>
          <table:table-cell office:value-type="float" office:value="6123.88" table:style-name="ce20">
            <text:p>6123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00000:92</text:p>
          </table:table-cell>
          <table:covered-table-cell/>
          <table:table-cell office:value-type="float" office:value="4184827.2" table:style-name="ce20">
            <text:p>4184827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30147:381</text:p>
          </table:table-cell>
          <table:covered-table-cell/>
          <table:table-cell office:value-type="float" office:value="226209.04" table:style-name="ce20">
            <text:p>226209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07:179</text:p>
          </table:table-cell>
          <table:covered-table-cell/>
          <table:table-cell office:value-type="float" office:value="131121.60000000001" table:style-name="ce20">
            <text:p>13112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107:417</text:p>
          </table:table-cell>
          <table:covered-table-cell/>
          <table:table-cell office:value-type="float" office:value="123039" table:style-name="ce20">
            <text:p>123039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90107:66</text:p>
          </table:table-cell>
          <table:covered-table-cell/>
          <table:table-cell office:value-type="float" office:value="242024.4" table:style-name="ce20">
            <text:p>242024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9:040005:1107</text:p>
          </table:table-cell>
          <table:covered-table-cell/>
          <table:table-cell office:value-type="float" office:value="182108.85" table:style-name="ce20">
            <text:p>182108,8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9:040005:861</text:p>
          </table:table-cell>
          <table:covered-table-cell/>
          <table:table-cell office:value-type="float" office:value="402850.5" table:style-name="ce20">
            <text:p>40285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2:000000:31</text:p>
          </table:table-cell>
          <table:covered-table-cell/>
          <table:table-cell office:value-type="float" office:value="5572619.8200000003" table:style-name="ce20">
            <text:p>5572619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2:000000:628</text:p>
          </table:table-cell>
          <table:covered-table-cell/>
          <table:table-cell office:value-type="float" office:value="5671413.5199999996" table:style-name="ce20">
            <text:p>5671413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30308:172</text:p>
          </table:table-cell>
          <table:covered-table-cell/>
          <table:table-cell office:value-type="float" office:value="101728" table:style-name="ce20">
            <text:p>10172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40203:51</text:p>
          </table:table-cell>
          <table:covered-table-cell/>
          <table:table-cell office:value-type="float" office:value="155657.1" table:style-name="ce20">
            <text:p>155657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40705:452</text:p>
          </table:table-cell>
          <table:covered-table-cell/>
          <table:table-cell office:value-type="float" office:value="124470" table:style-name="ce20">
            <text:p>12447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5:070204:274</text:p>
          </table:table-cell>
          <table:covered-table-cell/>
          <table:table-cell office:value-type="float" office:value="12588840" table:style-name="ce20">
            <text:p>1258884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5:070204:517</text:p>
          </table:table-cell>
          <table:covered-table-cell/>
          <table:table-cell office:value-type="float" office:value="370260" table:style-name="ce20">
            <text:p>37026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030111:206</text:p>
          </table:table-cell>
          <table:covered-table-cell/>
          <table:table-cell office:value-type="float" office:value="76096.800000000003" table:style-name="ce20">
            <text:p>76096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120201:1144</text:p>
          </table:table-cell>
          <table:covered-table-cell/>
          <table:table-cell office:value-type="float" office:value="1567750" table:style-name="ce20">
            <text:p>156775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0815:1846</text:p>
          </table:table-cell>
          <table:covered-table-cell/>
          <table:table-cell office:value-type="float" office:value="407623.67999999999" table:style-name="ce20">
            <text:p>40762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0815:1847</text:p>
          </table:table-cell>
          <table:covered-table-cell/>
          <table:table-cell office:value-type="float" office:value="781278.71999999997" table:style-name="ce20">
            <text:p>781278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1201:218</text:p>
          </table:table-cell>
          <table:covered-table-cell/>
          <table:table-cell office:value-type="float" office:value="45688" table:style-name="ce20">
            <text:p>4568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111:241</text:p>
          </table:table-cell>
          <table:covered-table-cell/>
          <table:table-cell office:value-type="float" office:value="1587052.44" table:style-name="ce20">
            <text:p>1587052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511:67</text:p>
          </table:table-cell>
          <table:covered-table-cell/>
          <table:table-cell office:value-type="float" office:value="5271214" table:style-name="ce20">
            <text:p>5271214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418:311</text:p>
          </table:table-cell>
          <table:covered-table-cell/>
          <table:table-cell office:value-type="float" office:value="219790.58" table:style-name="ce20">
            <text:p>219790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428:282</text:p>
          </table:table-cell>
          <table:covered-table-cell/>
          <table:table-cell office:value-type="float" office:value="474762.4" table:style-name="ce20">
            <text:p>474762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516:30</text:p>
          </table:table-cell>
          <table:covered-table-cell/>
          <table:table-cell office:value-type="float" office:value="1814229.14" table:style-name="ce20">
            <text:p>1814229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432:1835</text:p>
          </table:table-cell>
          <table:covered-table-cell/>
          <table:table-cell office:value-type="float" office:value="818144.32" table:style-name="ce20">
            <text:p>818144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3901:1553</text:p>
          </table:table-cell>
          <table:covered-table-cell/>
          <table:table-cell office:value-type="float" office:value="493967.3" table:style-name="ce20">
            <text:p>493967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0107:793</text:p>
          </table:table-cell>
          <table:covered-table-cell/>
          <table:table-cell office:value-type="float" office:value="210111.72" table:style-name="ce20">
            <text:p>210111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0115:238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058810.059999999" table:style-name="ce20">
            <text:p>17058810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1508184.15" table:style-name="ce20">
            <text:p>1508184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402:280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402:281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402:282</text:p>
          </table:table-cell>
          <table:covered-table-cell/>
          <table:table-cell office:value-type="float" office:value="54057.62" table:style-name="ce20">
            <text:p>54057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402:283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402:284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402:285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2003:38</text:p>
          </table:table-cell>
          <table:covered-table-cell/>
          <table:table-cell office:value-type="float" office:value="115250.52" table:style-name="ce20">
            <text:p>115250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3003:435</text:p>
          </table:table-cell>
          <table:covered-table-cell/>
          <table:table-cell office:value-type="float" office:value="110263" table:style-name="ce20">
            <text:p>110263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901:27</text:p>
          </table:table-cell>
          <table:covered-table-cell/>
          <table:table-cell office:value-type="float" office:value="79216.83" table:style-name="ce20">
            <text:p>79216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416:26</text:p>
          </table:table-cell>
          <table:covered-table-cell/>
          <table:table-cell office:value-type="float" office:value="397801" table:style-name="ce20">
            <text:p>397801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7:040101:15</text:p>
          </table:table-cell>
          <table:covered-table-cell/>
          <table:table-cell office:value-type="float" office:value="388548" table:style-name="ce20">
            <text:p>3885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8:010309:384</text:p>
          </table:table-cell>
          <table:covered-table-cell/>
          <table:table-cell office:value-type="float" office:value="2760646.02" table:style-name="ce20">
            <text:p>2760646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8:010309:8</text:p>
          </table:table-cell>
          <table:covered-table-cell/>
          <table:table-cell office:value-type="float" office:value="920901.3" table:style-name="ce20">
            <text:p>92090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8:010611:822</text:p>
          </table:table-cell>
          <table:covered-table-cell/>
          <table:table-cell office:value-type="float" office:value="38073.919999999998" table:style-name="ce20">
            <text:p>38073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8:010918:733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50201:1315</text:p>
          </table:table-cell>
          <table:covered-table-cell/>
          <table:table-cell office:value-type="float" office:value="172732" table:style-name="ce20">
            <text:p>172732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50201:1316</text:p>
          </table:table-cell>
          <table:covered-table-cell/>
          <table:table-cell office:value-type="float" office:value="168449.06" table:style-name="ce20">
            <text:p>168449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0401:1089</text:p>
          </table:table-cell>
          <table:covered-table-cell/>
          <table:table-cell office:value-type="float" office:value="1764512.1" table:style-name="ce20">
            <text:p>176451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2:70:020902:654</text:p>
          </table:table-cell>
          <table:covered-table-cell/>
          <table:table-cell office:value-type="float" office:value="40324.019999999997" table:style-name="ce22">
            <text:p>40324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8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2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47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0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60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9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3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205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2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20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20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3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3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20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2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4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20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204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204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204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4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4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4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4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4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1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8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80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80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8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8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8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8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8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8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8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80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8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8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8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8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8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80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8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80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800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80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8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8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800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8000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8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8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8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800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80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8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8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8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8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8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80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8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80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80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80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80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80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80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8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80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80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8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8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80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8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80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8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8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8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80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8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80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8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8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8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80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8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80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8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80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80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8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8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8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8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8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80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8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8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8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8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80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8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80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8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80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8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8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8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800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80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8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8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80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8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8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8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8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8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8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8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8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80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80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80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80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80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8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80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8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80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8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80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80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8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8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8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8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80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80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80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8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8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80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80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80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80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80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8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80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8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8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8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8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8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8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8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80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8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80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80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8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80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8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8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8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8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8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80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8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8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80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8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8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80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8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80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8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8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8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8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8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8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8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8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8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8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8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8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8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8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8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8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8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8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80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800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80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80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8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8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8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80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8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80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8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8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8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80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80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8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8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8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8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80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80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80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8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8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8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8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8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8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8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8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3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1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1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2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2002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2002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3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26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30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2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8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04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1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1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1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101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101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101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101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101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101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101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101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101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101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101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101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101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101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1:0101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1:0101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1:0101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1:0101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101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101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101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101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101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101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101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101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101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101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101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101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101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101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2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2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2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2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2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2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2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2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2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2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2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2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2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2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2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2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2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2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1:02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1:02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1:02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1:02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1:02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1:02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1:02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1:02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1:02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1:02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1:02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1:02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1:02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1:02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1:02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1:02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1:02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1:02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1:02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1:02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1:02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1:02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1:02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1:02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1:02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1:02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1:02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1:02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1:02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1:02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1:02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1:02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1:02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2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1:02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1:02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1:02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1:02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1:02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1:02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1:02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1:020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1:02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1:02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1:02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1:02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1:02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1:02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1:02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1:02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1:02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1:02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1:02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1:02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1:02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1:02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1:020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1:02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1:02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1:02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1:02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1:02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1:02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1:02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1:02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1:02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1:02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1:02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1:02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1:02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1:02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1:02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1:02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1:02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1:02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1:02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1:02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1:0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1:02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1:02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1:02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1:02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1:02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1:02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1:02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1:02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1:02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1:02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1:02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1:0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1:02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1:02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1:0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1:02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1:0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1:02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1:02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1:02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1:02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1:0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1:02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1:02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1:02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1:02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1:02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1:02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1:02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1:02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1:02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1:02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1:02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1:02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1:02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1:02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1:02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1:02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1:02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1:02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1:02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1:02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1:02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1:02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1:02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1:02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1:02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1:02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1:02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1:02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1:02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1:02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1:02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1:02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1:02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1:02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1:02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1:02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1:02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1:0200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1:02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1:020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1:02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1:02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1:02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1:02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1:02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1:02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1:020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1:02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1:02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1:02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1:020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1:0200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1:02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1:02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1:02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1:02000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1:02000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1:0200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1:02000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1:02000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1:02000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1:0200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1:02000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1:0200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2000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2000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2000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200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1:0200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1:02000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1:02000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1:02000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1:02000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1:0200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1:020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1:020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1:020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1:020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1:02000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1:020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1:0200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1:020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1:020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1:0200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1:02000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1:02000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1:0200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1:02000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1:020004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1:020004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1:020004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1:020004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1:020004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1:020004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1:020004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1:020004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1:020004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1:020004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1:020004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1:020004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1:020004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1:0200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1:02000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20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1:0200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1:020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1:02000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1:02000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1:02000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1:020004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1:020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1:02000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1:02000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1:02000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2000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1:02000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1:02000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1:02000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1:02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1:02000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1:02000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1:020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1:02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1:02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1:02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1:02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1:02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1:02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1:02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1:02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1:02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1:02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1:02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1:020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1:02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1:02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1:02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1:02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1:02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1:02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1:02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1:02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1:02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1:02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1:02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1:02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1:02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1:02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1:02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1:02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1:02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1:02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1:02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1:02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1:02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1:02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1:02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1:02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1:02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1:02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1:02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1:02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1:02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1:02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1:02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1:02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1:02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1:02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1:02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1:02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1:02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1:02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1:02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1:02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1:02000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1:020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1:02000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1:020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1:020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1:02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1:020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1:02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1:020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1:020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1:02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1:020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1:020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1:020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1:020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1:020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1:020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20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20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2000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2000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2000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1:02000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1:02000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1:02000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1:02000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1:02000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1:02000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1:02000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1:02000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1:020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1:02000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1:02000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1:02000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1:02000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1:02000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1:02000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1:02000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1:02000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1:02000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1:02000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1:02000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1:02000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1:02000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1:02000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1:02000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1:02000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1:02000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1:02000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1:02000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1:02000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1:02000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1:020008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1:020008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1:02000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1:02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1:0200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1:020008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1:02000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1:02000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1:02000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1:02000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1:02000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1:02000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1:02000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1:020008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1:02000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1:02000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1:02000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1:020008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1:020008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1:02000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1:020008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1:020008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1:02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1:02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1:0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1:020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1:02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1:020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1:02001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1:02001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1:02001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1:02001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1:02001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1:02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1:02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1:02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1:020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1:02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1:02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1:02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1:02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1:02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1:020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1:02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1:02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1:02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1:02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1:02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1:020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1:020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1:020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1:020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1:020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1:020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1:02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1:020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1:02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1:020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1:020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1:020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1:020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1:020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1:020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1:020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1:020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1:020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1:02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1:02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1:02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1:02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1:02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1:02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1:020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1:02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1:02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1:02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1:02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1:02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1:020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1:02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1:02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1:02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1:02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1:02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1:02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1:020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1:02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1:020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1:02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1:02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1:02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1:02001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1:020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1:020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1:02001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1:020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1:020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1:020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1:020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1:02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1:02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1:02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1:02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1:02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1:020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1:02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1:02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1:02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1:02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1:02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1:0200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1:020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1:02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1:02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1:02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1:02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1:02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1:02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1:02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1:02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1:020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1:02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1:020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1:02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1:02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1:02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1:02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1:02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1:02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1:020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1:020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1:020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1:02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1:02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1:020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1:0200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1:020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1:020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1:020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1:020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1:020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1:020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1:02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1:02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1:02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1:020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1:02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1:020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1:020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1:020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1:020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1:020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1:020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1:02001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1:0200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1:0200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1:02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1:020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1:020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1:020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1:0200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1:0200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1:020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1:0200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1:020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1:0200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1:020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1:02001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1:020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1:02001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1:020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1:02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1:020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1:020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1:02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1:02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1:02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1:0200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1:0200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1:02001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1:02001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1:02001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1:0200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1:020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1:02001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1:0200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1:02001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1:020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1:020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1:02001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1:0200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1:02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1:02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1:020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1:020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1:020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1:02001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1:02001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1:02001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1:02001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1:02001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1:02001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1:02001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1:02001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1:020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1:02001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1:02001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1:02001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1:02001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1:020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1:0200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1:02001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1:02001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1:02001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1:02001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1:02001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1:020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1:02001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1:02001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1:02001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1:020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1:02001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1:02001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1:0200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1:02001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1:02001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1:020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1:0200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1:02001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1:0200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1:02001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1:0200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1:020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1:02001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1:0200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1:02001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1:02001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1:02001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1:02001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1:02001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1:02001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1:0200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1:02001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1:02001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1:02001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1:02001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1:03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2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2:01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2:03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2:0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2:04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2:04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2:04000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2:0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2:04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2:04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2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2:04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2:04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2:04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2:04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2:04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2:04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2:04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2:04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2:04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2:04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2:04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2:04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2:04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2:04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2:04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2:0401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2:04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2:04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2:04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2:04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3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08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08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08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08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408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408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408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408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408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408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408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40801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408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408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408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408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408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40801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408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408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4080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5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5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4:0109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6:2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6:2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6:33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8:0402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9:0108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9:03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9:033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9:04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0:0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0:04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0:05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1:01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1:010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1:011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1:011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1:011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1:011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1:0116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1:0304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1:0304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1:0406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1:0407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2:08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3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4:2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6:0302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6:0302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6:0302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01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0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01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01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01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01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0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01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01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01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01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01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0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01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01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01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01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01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0101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0101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01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01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01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0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01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01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01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01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01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0101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01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01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01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01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01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0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01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01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0101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01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01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01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0101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01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01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01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01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01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01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01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01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01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1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01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01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01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01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01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010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0101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0101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01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01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0101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01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01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0102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0102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0102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0102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0102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0102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0102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01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0102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0102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0102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102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102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0102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0102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0102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0102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0102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02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02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02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02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02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02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02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02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0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02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03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03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03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03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03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03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03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03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03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03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03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03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03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03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03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03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03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03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03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03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03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03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03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03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03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03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0302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04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0401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04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04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04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04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04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04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04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04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04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04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04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0402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04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05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05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05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05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05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05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05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05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05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0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05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05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05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05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05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05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05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05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0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05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05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05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05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05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05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05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05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05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05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05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05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05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05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05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05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05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05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05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05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05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05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05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05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05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05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05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05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05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05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05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05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05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05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05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05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05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05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05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05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05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05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05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05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05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05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05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05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05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05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05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05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05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0501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05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05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05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05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05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05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05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05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05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05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05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05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0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05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05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05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05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05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05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05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05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05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05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05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05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05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05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05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05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05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05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05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05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05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05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05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05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05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05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05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05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05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05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05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05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0502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0502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05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05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05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05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05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05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05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05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05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05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05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05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05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050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050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05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05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05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05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05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05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05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05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05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05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05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05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05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0504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050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0504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0504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0504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0504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0504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0504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0504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05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0504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06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06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06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06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06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06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06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06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06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06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06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06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06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06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06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06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06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06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06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0601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0601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06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06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06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06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06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06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06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06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06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06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06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06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06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06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06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06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06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06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0601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06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06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06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06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06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06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06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06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06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06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06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06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06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06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06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06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06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06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06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06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06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06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06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06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06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06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06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06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06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06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06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060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06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06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06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06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06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0601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0601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06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06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06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06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06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06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06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06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06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06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06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06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06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0601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0601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06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0601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0602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06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06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06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06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060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060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0604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0604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0604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0604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0604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0604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0604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0604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0604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0604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0604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0604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0604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0604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0604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0604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07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07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070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0701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07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07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0701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07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07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0701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07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07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07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07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07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07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07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07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0701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07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07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07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0701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07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07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0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07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07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07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07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07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0708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0708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0708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0708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070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07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070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0708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070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070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070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070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070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070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0709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0709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0709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0709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070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08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08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08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08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08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08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08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08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08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08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08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08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08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0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08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08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08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08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08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08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08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08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08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08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08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08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08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08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08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08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08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08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08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08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08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08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08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08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08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08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08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08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08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08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08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08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08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08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08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08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08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08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08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08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08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08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08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08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08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08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08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0801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0801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0801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08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08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08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0801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08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08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08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08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08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08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08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08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08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08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08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08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08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08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08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08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08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08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08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08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08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08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08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08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08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08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08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08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08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08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08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08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08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08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08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08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08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08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08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08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08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08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08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08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08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08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08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08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08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080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08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08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08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08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08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08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08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08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0803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08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0804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08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0804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0804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080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0804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08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08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0804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0804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09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09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090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09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09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09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09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09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09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09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09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09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09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09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09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09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09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09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09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09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09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09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09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09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09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09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09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09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09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09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09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09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09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09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09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0902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09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09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0903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0903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09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0903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0903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0903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0903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09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0903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0903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0903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0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0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0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0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0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0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0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001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001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0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0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001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00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0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001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0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0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0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001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001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0011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001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001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001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0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001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001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0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0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0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00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001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001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001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0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001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001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00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00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0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004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004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004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004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004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0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1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1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1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1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1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1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1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1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1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1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1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1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1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1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1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1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1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1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1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1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1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1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1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1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1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1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1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1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1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1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1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1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1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1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1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1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1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1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1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1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1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1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1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1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1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1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1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1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1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1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101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101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101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101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1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1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1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1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1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1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1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1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1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1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1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1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1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1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1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1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1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1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1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1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1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1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1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1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1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1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1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1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1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1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1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1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1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1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1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1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1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1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1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1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1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1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1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1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1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1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1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1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1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1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1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1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1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1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1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1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1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1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1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101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101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1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1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1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1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1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1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1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1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1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1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1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1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1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1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101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1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1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1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1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1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1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1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1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1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1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1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1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1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1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1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1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1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1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1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1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1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1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1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1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1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1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1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1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1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1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1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1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1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104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1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10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10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10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104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104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10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104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1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10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10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104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104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1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1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104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1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104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104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104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104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104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104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104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104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104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104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10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2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2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2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2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2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2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2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2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2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2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2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2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2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2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2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2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2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2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2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2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2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2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2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2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2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2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2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2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2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2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2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2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2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2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2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2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2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201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2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2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2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2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2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2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2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2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2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2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2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2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2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2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2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2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2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2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2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2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2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2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2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2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2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2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2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2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202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204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2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20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204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204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204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3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3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3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3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3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3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3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3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3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3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3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3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3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3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3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3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3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3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3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3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3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3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3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3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3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3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3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3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3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3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3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3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3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3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3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3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3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3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3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3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3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3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3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3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3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3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3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3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3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3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3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3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3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3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3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3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3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3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3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3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3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3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3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301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3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301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3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3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3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301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3013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3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301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301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3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301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3013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3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30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3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3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3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301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301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3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301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301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3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3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30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3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301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301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301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301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301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3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3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301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301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301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301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3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3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3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301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3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301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3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301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301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301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301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3014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3014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301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301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3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3014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301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301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3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3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3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30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3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3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301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301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301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301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301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30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301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301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3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3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3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30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301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3014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3014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3014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301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301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30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301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301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301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301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301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301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3014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301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30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301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301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301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3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301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3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3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301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301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301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301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301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3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3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301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3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301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301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301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301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3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301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3015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301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301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3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301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3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3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3015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3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3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1301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13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13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1301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1301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1301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1301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1301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1301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13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1301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1301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1301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1301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1301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1301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130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13015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130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130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13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13016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1301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1301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13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13016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1301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1301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13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13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1302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1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13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1302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13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13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13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1302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13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13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1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13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1302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13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13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13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1302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1302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1302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13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1302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13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1302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1302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1302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1302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13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13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13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13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13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13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13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13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13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130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13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13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13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13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1302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130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13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13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13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13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13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13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13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130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13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13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1302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1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14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14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14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14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14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14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14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14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14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14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14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14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14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14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14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14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14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14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14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14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14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14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14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14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14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14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14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14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14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14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14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14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14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14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1402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14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14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14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14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14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1402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14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14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14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14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14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14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1403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1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15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1501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1501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1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15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1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1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15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15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1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1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15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15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15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15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15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15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15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1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15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15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15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15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15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1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1501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15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150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15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1501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15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1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16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16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16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16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16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16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16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16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16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16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16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16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16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1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16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16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16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16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1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1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16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16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16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16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16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16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16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16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16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16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16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16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16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16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16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16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16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16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16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16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16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16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16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16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16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16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16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16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16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16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16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16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16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16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16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16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16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16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16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16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16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16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16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16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16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16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16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16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16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16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16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16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16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16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16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16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16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16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16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16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16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16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16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16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16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16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16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16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16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16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16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16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16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16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16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16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16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16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16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16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160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16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16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16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16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16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16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16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16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16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16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16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16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16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16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16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6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6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6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16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16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16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160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16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16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16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16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16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16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16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16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16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16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16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16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1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16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1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16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16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16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16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16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16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16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1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17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17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17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17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17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17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17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17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17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7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7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7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7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7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7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7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7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7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7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70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70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703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703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703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18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18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18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18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18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18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18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18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18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18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18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18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18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18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18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18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18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1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18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18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18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18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18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18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18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18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18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18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18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18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18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18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18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18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18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18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18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1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18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18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18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18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18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18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18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7:18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7:18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7:18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7:18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7:18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7:18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7:18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7:18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7:18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7:18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7:180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7:1804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7:1804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7:1804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7:1804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7:1804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7:1804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7:19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7:1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7:1901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7:1901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7:1901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7:19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7:19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7:19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7:19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7:190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7:1901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7:1901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7:1901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7:19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7:1901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7:19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7:19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7:19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7:19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7:19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7:19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7:19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7:19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7:1901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7:19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7:19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7:19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7:19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7:19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7:19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7:19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7:19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7:19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47:19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47:19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47:19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47:19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47:19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47:19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47:19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47:19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47:19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47:19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47:190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47:19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47:19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47:19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47:19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47:19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47:19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47:1901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47:1901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47:19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47:19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47:19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47:1901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47:1901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47:1901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47:1901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47:19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47:19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47:1901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47:190127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47:190127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47:1901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47:1901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47:19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47:1901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47:1901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47:1901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47:1901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47:1901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47:1901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47:1901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47:1901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47:1901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47:19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47:19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47:1901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47:19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47:1901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47:19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47:1901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47:1901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47:1901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47:190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47:1901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47:19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47:1901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47:190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47:19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47:1901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47:1901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47:1901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47:19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47:1901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47:1901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47:1901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47:1901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47:1901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47:19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47:1901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47:1901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47:1901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47:19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47:19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47:19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47:19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47:19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47:19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47:1901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47:1901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47:19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47:1901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47:190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47:1901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47:1901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47:1901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47:19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47:19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47:19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47:19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47:19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47:19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47:19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47:19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47:19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47:1902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47:19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47:19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47:190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47:19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47:19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47:19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47:19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47:19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47:19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47:1902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47:19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47:1902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47:19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47:1902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47:1902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47:19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47:1902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47:1902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47:1902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47:1902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47:1902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47:1902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47:1902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47:1902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47:1902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47:19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47:1902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47:19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47:19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47:1902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47:1902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47:1902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47:1902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47:19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47:190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47:1902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47:1902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47:19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47:1902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47:190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47:19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47:1902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47:1902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47:1902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47:19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47:190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47:1902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47:1902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47:1902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47:1902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47:1902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47:1902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47:1902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47:1902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47:1902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47:1902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47:1902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47:1902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47:1902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47:1902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47:1902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47:19023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47:1902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47:1902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47:19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47:1902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47:1902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47:19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47:1902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47:1902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47:1902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47:19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47:1902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47:1902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47:1902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47:1902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47:1902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47:1902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47:1902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47:1902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47:1902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47:1902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47:1902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47:1902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47:1902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47:1902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47:1902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47:1902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47:1902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47:1902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47:1902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47:1902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47:1902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47:1902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47:1902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47:1902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47:1902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47:1902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47:1902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47:1902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47:1902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47:1902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47:1902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47:1902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47:1902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47:1902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47:19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47:190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47:190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47:1902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47:19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47:1902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47:19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47:1902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47:1902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47:1902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47:1902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47:1902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47:190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47:190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47:1902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47:190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47:190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47:19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47:19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47:19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47:1902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47:190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47:1902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47:1902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47:1902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47:1902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47:1902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47:1902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47:1902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47:1902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47:1902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47:19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47:1902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47:1902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47:1902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47:1902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47:190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47:1902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47:1902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47:1902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47:19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47:1902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47:1902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47:1902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47:1902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47:1902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47:1902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47:1902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47:1902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47:1902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47:1902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47:1902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47:1902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47:1902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47:19023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47:1902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47:1902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47:1902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47:190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47:190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47:190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47:190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47:1902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47:1902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47:19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47:190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47:190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47:190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47:190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47:1902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47:1902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47:1902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47:1902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47:19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47:1902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47:1902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47:1902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47:1902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47:1902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47:1902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47:1902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47:19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47:19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47:19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47:1905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47:1905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47:19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47:1905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47:1905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49:0201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49:02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51:1102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52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54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54:03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5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5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55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55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55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55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55:03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55:03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55:03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55:03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55:03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55:03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55:030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55:03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55:03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55:03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55:03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55:03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55:03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55:03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55:03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55:03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55:03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55:03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55:03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55:03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55:03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55:03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55:03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55:03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55:03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55:03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55:03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55:03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55:03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55:03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55:03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55:03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55:03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55:03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55:03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55:03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55:03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55:03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55:03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55:030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55:03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55:03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55:03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55:030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55:03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55:03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55:030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55:030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55:03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55:03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55:03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55:030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55:03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55:03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55:03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55:030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55:030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55:03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55:030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55:03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55:03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55:03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55:03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55:03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55:030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55:03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55:03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55:0304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55:0304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55:0304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55:03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55:03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55:03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55:03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55:03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55:03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55:0304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55:0304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55:0304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55:0304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55:03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55:03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55:0304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55:0304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55:0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55:03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55:03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55:03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55:03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55:03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55:030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55:0304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55:03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55:0304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55:03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55:030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55:030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55:03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55:03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55:03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55:0304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55:0304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55:03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55:03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55:03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55:03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55:0304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55:0304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55:0304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55:0304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55:03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55:0304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55:03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55:03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55:03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55:030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55:03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55:03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55:030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55:03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55:03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55:030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55:1104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55:110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55:11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56:0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56:03000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56:03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56:06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56:06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56:1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56:100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57:030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57:0302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57:09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57:1001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58:0204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58:0801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59:07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59:0702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59:0702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60: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60: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60: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60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60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60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60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60:1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60:15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60:1501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60:15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60:15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60:15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60:15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60:1501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60:15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60:15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60:1501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60:1501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60:15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60:15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60:1501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60:1501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60:150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60:15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60:150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60:1501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0:150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0:150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0:15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0:1501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0:15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0:1501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0:1501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0:1501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0:1501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0:1501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0:15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0:15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0:1501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0:15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60:15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60:1501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60:15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60:15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60:1501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60:15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60:15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60:15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60:15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60:15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60:1501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60:15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60:1501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60:1501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60:1501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60:15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60:1501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60:1501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60:1501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60:1501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60:1501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60:1501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60:1501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60:1501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60:1501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60:1501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60:1501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60:1501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60:15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60:15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60:15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60:15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60:15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60:15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60:15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60:150101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60:1501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60:150101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60:15010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60:15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60:1501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60:150101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22:60:150101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22:60:150101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22:60:15010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22:60:1501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22:60:1501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22:60:1501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22:60:1501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22:60:1501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22:60:1501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22:60:1501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22:60:150101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22:60:1501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22:60:15010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22:60:1501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22:60:1501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22:60:1501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22:60:15010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22:60:1501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22:60:1501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22:60:1501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22:60:1501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22:60:15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22:60:1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22:60:1501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22:60:1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22:60:15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22:60:15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22:60:15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22:60:15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22:60:15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22:60:15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22:60:1501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22:60:1501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22:60:1501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22:60:1501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22:60:1501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22:60:1501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22:60:1501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22:60:15010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22:60:1501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22:60:1501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22:60:1501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22:60:15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22:60:15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22:60:15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22:60:15010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22:60:150102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22:60:15010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22:60:150102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22:60:1501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22:60:15010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22:60:15010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22:60:15010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22:60:15010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22:60:150102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22:60:15010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22:60:15010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22:60:15010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22:60:15010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22:60:15010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22:60:15010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22:60:150102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22:60:1501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22:60:1501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22:60:15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22:60:1501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22:60:1501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22:60:1501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22:60:1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22:60:1501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22:60:1501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22:60:1501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22:60:1501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22:60:1501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22:60:1501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22:60:1501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22:60:1501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22:60:1501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22:60:15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22:60:1501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22:60:1501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22:60:15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22:60:150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22:60:15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22:60:1501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22:60:1501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22:60:1501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22:60:15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22:60:150103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22:60:1501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22:60:1501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22:60:15010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22:60:15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22:60:150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22:60:150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22:60:15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22:60:15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22:60:15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22:60:15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22:60:1501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22:60:15010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22:60:1501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22:60:15010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22:60:15010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22:60:1501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22:60:150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22:60:1501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22:60:150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22:60:150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22:60:150104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22:60:15010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22:60:15010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22:60:150104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22:60:150104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22:60:15010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22:60:150104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22:60:150104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22:60:150104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22:60:150104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22:60:1501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22:60:150104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22:60:1501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22:60:15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22:60:15010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22:60:150104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22:60:15010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22:60:15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22:60:1501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22:60:1501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22:60:1501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22:60:1501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22:60:1501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22:60:1501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22:60:1501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22:60:1501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22:60:1501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22:60:1501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22:60:1501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22:60:1501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22:60:1501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22:60:1501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22:60:1501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22:60:1501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22:60:15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22:60:23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22:60:25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22:61:021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22:61:0215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22:61:041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22:61:0502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22:61:0519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22:62:020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22:62:02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22:62:02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22:63:0103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22:63:01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22:63:0105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22:63:01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22:63:0105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22:63:0105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22:63:0105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22:63:01053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22:63:01053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22:63:010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22:63:0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22:63:0203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22:63:0204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22:63:0205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22:63:02061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22:63:02061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22:63:02064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22:63:03012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22:63:03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22:63:03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22:63:0303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22:63:0303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22:63:0303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22:63:0303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22:63:0303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22:63:0303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22:63:030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22:63:03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22:63:040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22:63:05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22:63:05062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22:64: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22:64:0139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22:64:015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22:65:0113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22:65:0117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22:65:0117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22:65:0139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22:65:0139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22:65:0159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22:65:0161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22:65:0175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22:66:01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22:66:11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22:66:14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22:68:0206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22:68:021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22:68:0216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22:69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22:69:02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22:69:020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22:69:0205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22:70:0105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22:70:01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22:70:02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22:70:02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22:70:0218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22:70:0308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22:71:0107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21">
            <text:p>3563</text:p>
          </table:table-cell>
          <table:table-cell office:value-type="string" table:number-columns-spanned="3" table:number-rows-spanned="1" table:style-name="ce2">
            <text:p>22:71:0107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E06FB13323D4145CA24E5D285B77522AB74AE2783849CFDD16E31F0C24D9AB4010A56FE69CF42813A838102C668E83574B2EDB9BE5378D337045389AE0EA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9T07:22:03Z</meta:creation-date>
    <dc:date>2024-01-29T07:22:03Z</dc:date>
  </office:meta>
</office:document-meta>
</file>